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Definitieve besluiten Varend Corso 2017</text:p>
      <text:section text:name="zakelijke-mededeling_id1-3-2" text:style-name="zakelijke-mededeling">
        <text:section text:name="zakelijke-mededeling-tekst_id1-3-2-1" text:style-name="zakelijke-mededeling-tekst">
          <text:section text:name="tekst_id1-3-2-1-1" text:style-name="tekst">
            <text:p text:style-name="common-al">2017-001583</text:p>
            <text:p text:style-name="common-al">Het college van dijkgraaf en hoogheemraden van Delfland maakt bekend dat zij hebben besloten om de benodigde toestemmingen te verlenen voor het Varend Corso 2017 dat plaatsvindt van vrijdag 4 augustus 2017 tot en met zondag 6 augustus 2017. Het betreft de volgende besluiten:</text:p>
            <text:list text:style-name="id1-3-2-1-1-3">
              <text:list-item text:style-override="id1-3-2-1-1-3-1">
                <text:number>1.</text:number>
                <text:p text:style-name="al">de watervergunning d.d. 11 april 2017 met zaaknummer 2017-001583;</text:p>
              </text:list-item>
              <text:list-item text:style-override="id1-3-2-1-1-3-2">
                <text:number>2.</text:number>
                <text:p text:style-name="al">het stremmingsbesluit d.d. 11 maart 2017 met zaaknummer 2017-001583;</text:p>
              </text:list-item>
              <text:list-item text:style-override="id1-3-2-1-1-3-3">
                <text:number>3.</text:number>
                <text:p text:style-name="al">een toestemmingsbesluit voor het houden van een evenement en ontheffing voor het varen op wateren zoals genoemd in bijlage 3 van de Vaarverordening Delfland d.d. 11 maart 2017 met zaaknummer 2017-001583.</text:p>
              </text:list-item>
            </text:list>
            <text:p text:style-name="common-al">De besluiten treden in werking met ingang van de dag na de publicatiedatum van het waterschapsblad waarin de bekendmaking wordt geplaatst.</text:p>
            <text:p text:style-name="common-al">De besluiten en de daarop betrekking hebbende stukken liggen ter inzage. U kunt de stukken vanaf 12 april 2017, op afspraak,  tot en met het einde van de hierna genoemde bezwaartermijn inzien op de </text:p>
            <text:p text:style-name="common-al">volgende locatie:</text:p>
            <text:p text:style-name="common-al">- Delftechpark 23 te Delft</text:p>
            <text:p text:style-name="common-al">U kunt deze besluiten ook raadplegen via de downloads bij deze kennisgeving.</text:p>
            <text:p text:style-name="common-al">Belanghebbenden kunnen gedurende een periode van zes weken vanaf de eerste dag, volgend op de datum van bekendmaking, tegen deze besluiten een bezwaarschrift indienen.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text:p>
            <text:p text:style-name="common-al">Een ingediend bezwaarschrift schorst de werking van de besluiten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8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ve besluiten Varend Corso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6</meta:user-defined>
    <meta:user-defined meta:name="OVERHEIDop.WsbID/DC.identifier">wsb-2017-3686</meta:user-defined>
    <meta:user-defined meta:name="OVERHEID.TaxonomieBeleidsagenda/OVERHEID.category">Bestuur | Organisatie en beleid</meta:user-defined>
    <meta:user-defined meta:name="OVERHEIDop.referentienummer">2017-001583</meta:user-defined>
    <meta:user-defined meta:name="DCTERMS.abstract">Hoogheemraadschap van Delfland - Definitieve besluiten Varend Corso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GV 8</meta:user-defined>
    <meta:user-defined meta:name="OVERHEIDop.woonplaats">Naaldwijk</meta:user-defined>
    <meta:user-defined meta:name="OVERHEIDop.straatnaam">Haven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83 Besluit op aanvraag watervergunning|exb-2017-16199</meta:user-defined>
    <meta:user-defined meta:name="OVERHEIDop.externeBijlage">2017-001583 Stremmingsbesluit|exb-2017-16200</meta:user-defined>
    <meta:user-defined meta:name="OVERHEIDop.externeBijlage">2017-001583 Besluit Scheepvaartverkeerswet|exb-2017-16201</meta:user-defined>
    <meta:user-defined meta:name="OVERHEID.EPSG28992/DC.spatial">74107 445670</meta:user-defined>
    <meta:user-defined meta:name="OVERHEIDop.versieInformatie"/>
  </office:meta>
</office:document-meta>
</file>