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tussen de Waterlinieweg in Utrecht en de stuw bij Werkhoven (code HDSR10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voor het gemotoriseerd varen op de benedenloop van de Kromme Rijn. Op de locatie tussen de Waterlinieweg in Utrecht en de stuw bij Werkhoven in de gemeente Utrecht en Bunnik. Dit besluit is verzonden op 21 april 2017.</text:p>
            <text:p text:style-name="common-al">
            <text:span text:style-name="nadrukvet">Ter inzage</text:span>
          </text:p>
            <text:p text:style-name="common-al">U kunt de vergunning en de bijbehorende stukken inzien van 24 april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5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7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tussen de Waterlinieweg in Utrecht en de stuw bij Werkhoven (code HDSR109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77</meta:user-defined>
    <meta:user-defined meta:name="OVERHEIDop.WsbID/DC.identifier">wsb-2017-3677</meta:user-defined>
    <meta:user-defined meta:name="OVERHEID.TaxonomieBeleidsagenda/OVERHEID.category">Ruimte en infrastructuur | Organisatie en beleid</meta:user-defined>
    <meta:user-defined meta:name="OVERHEIDop.referentienummer">10965</meta:user-defined>
    <meta:user-defined meta:name="DCTERMS.abstract">watervergunning voor het gemotoriseerd varen op de benedenloop van de Kromme Rijn -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EX 48</meta:user-defined>
    <meta:user-defined meta:name="OVERHEIDop.woonplaats">Utrecht</meta:user-defined>
    <meta:user-defined meta:name="OVERHEIDop.straatnaam">Kwarte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965 - watervergunning - Varen Kromme Rijn|exb-2017-16143</meta:user-defined>
    <meta:user-defined meta:name="OVERHEID.EPSG28992/DC.spatial">136884 456729</meta:user-defined>
    <meta:user-defined meta:name="OVERHEIDop.versieInformatie"/>
  </office:meta>
</office:document-meta>
</file>