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807 diverse werkzaamheden ter plaatse van de Allegondahoeve 72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april 2017 een besluit genomen voor het graven, tijdelijk hebben en weer aanvullen van een open ontgraving en het aanbrengen, tijdelijk hebben en weer wegnemen van verticale  bemaling in verband met het uitvoeren van bemalingswerkzaamheden in de bodem in gebieden met sterke kwel/wegzijging in de Haarlemmermeerpolder;. Benodigd bij het realiseren van een kelder onder een woning ter plaatse van de Allegondahoeve 72 te Hoofddorp.</text:p>
            <text:p text:style-name="common-al"/>
            <text:p text:style-name="common-al">De stukken liggen tot en met 2 jun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21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7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7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7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807 diverse werkzaamheden ter plaatse van de Allegondahoeve 72 te Hoof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76</meta:user-defined>
    <meta:user-defined meta:name="OVERHEIDop.WsbID/DC.identifier">wsb-2017-36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1NC 72</meta:user-defined>
    <meta:user-defined meta:name="OVERHEIDop.woonplaats">Hoofddorp</meta:user-defined>
    <meta:user-defined meta:name="OVERHEIDop.straatnaam">Allegondahoev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807|exb-2017-16142</meta:user-defined>
    <meta:user-defined meta:name="OVERHEID.EPSG28992/DC.spatial">106519 481704</meta:user-defined>
    <meta:user-defined meta:name="OVERHEIDop.versieInformatie"/>
  </office:meta>
</office:document-meta>
</file>