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V64730 het uitvoeren van ontgravingen en het aanbrengen, tijdelijk hebben en weer wegnemen van peilbuizen en spanningsbemaling nabij de Hogendijk, het Golfpad en Schilkerweg te Nieuwveen</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24 april 2017 een besluit genomen voor het uitvoeren van ontgravingen en het aanbrengen, tijdelijk hebben en weer wegnemen van peilbuizen en spanningsbemaling op een diepte van meer dan 1,50 m min maaiveld in de bodem in kwetsbaar kwelgebied in Polder Nieuwkoop in het kader van herstelwerkzaamheden aan afsluiterlocatie S-2083 nabij de Hogendijk, het Golfpad en Schilkerweg te Nieuwveen.</text:p>
            <text:p text:style-name="common-al"/>
            <text:p text:style-name="common-al">De stukken liggen tot en met 5 juni 2017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het besluit van kracht. </text:p>
            <text:p text:style-name="common-al"/>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het besluit kunt u contact opnemen met de heer Th. van Urk van de afdeling Vergunningverlening &amp; Handhaving, telefoon 071-3063489.</text:p>
            <text:p text:style-name="common-al"/>
            <text:p text:style-name="common-al">Leiden, 24 april 2017</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3675</text:span><text:line-break/><text:date style:data-style-name="dag" text:fixed="true" text:date-value="2017-04-25"/><text:line-break/><text:date style:data-style-name="jaar" text:fixed="true" text:date-value="2017-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675</text:span><text:date style:data-style-name="nicedate" text:fixed="true" text:date-value="2017-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675</text:span><text:date style:data-style-name="nicedate" text:fixed="true" text:date-value="2017-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besluit V64730 het uitvoeren van ontgravingen en het aanbrengen, tijdelijk hebben en weer wegnemen van peilbuizen en spanningsbemaling nabij de Hogendijk, het Golfpad en Schilkerweg te Nieuwve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4-25</meta:user-defined>
    <meta:user-defined meta:name="OVERHEIDop.publicationIssue">3675</meta:user-defined>
    <meta:user-defined meta:name="OVERHEIDop.WsbID/DC.identifier">wsb-2017-3675</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2441EX</meta:user-defined>
    <meta:user-defined meta:name="OVERHEIDop.woonplaats">Nieuwveen</meta:user-defined>
    <meta:user-defined meta:name="OVERHEIDop.straatnaam">Schilkerweg</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V64730|exb-2017-16137</meta:user-defined>
    <meta:user-defined meta:name="OVERHEID.EPSG28992/DC.spatial">110775 466424</meta:user-defined>
    <meta:user-defined meta:name="OVERHEIDop.versieInformatie"/>
  </office:meta>
</office:document-meta>
</file>