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watervergun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waterschap is voornemens 3 (tijdelijke) watervergunningen te verlenen voor de bouw van een paviljoen ‘plan Pier 7’ op het Badstrand te Vlissingen. </text:p>
            <text:p text:style-name="al">De ontwerp besluiten lagen vanaf 21 februari 2017 tot en met 4 april 2017 ter inzage.</text:p>
            <text:p text:style-name="al">Tegen deze ontwerp besluiten zijn geen zienswijzen ingekomen.</text:p>
            <text:p text:style-name="al">De definitieve besluiten liggen ter inzage op de waterschapskantoren in Middelburg en Terneuzen, elke werkdag van 8.00 uur tot 17.00 uur, vanaf 25 april 2017 tot 7 juni 2017.</text:p>
            <text:p text:style-name="al">De besluiten liggen ook ter inzage op het gemeentehuis van de gemeente Vlissingen. </text:p>
            <text:p text:style-name="al">Gedurende de bovengenoemde termijn kan er over deze besluiten schriftelijk beroep worden ingesteld door:</text:p>
            <text:list text:style-name="id1-3-2-1-1-7">
              <text:list-item text:style-override="id1-3-2-1-1-7-1">
                <text:number>1.</text:number>
                <text:p text:style-name="al">De aanvragers van de vergunning;</text:p>
              </text:list-item>
              <text:list-item text:style-override="id1-3-2-1-1-7-2">
                <text:number>2.</text:number>
                <text:p text:style-name="al">belanghebbende aan wie redelijkerwijs niet kan worden verweten dat zij naar aanleiding van de ontwerpvergunning geen zienswijze naar voren hebben gebracht. </text:p>
              </text:list-item>
            </text:list>
            <text:p text:style-name="al">Beroep kan worden ingesteld door indiening van een gemotiveerd, gedateerd en ondertekend beroepschrift bij de Rechtbank Zeeland-West-Brabant, Team bestuursrecht, Postbus 90006 4800 Breda. </text:p>
            <text:p text:style-name="al">Indien beroep wordt ingesteld kan tevens op grond van artikel 8:81 van de Algemene wet bestuursrecht de voorzieningenrechter bij de Rechtbank Breda worden verzocht een voorlopige voorziening te treffen, indien onverwijlde spoed dat- gelet op de betrokken belangen- vereist. In het geval gebruik wordt gemaakt van deze mogelijkheid, dient dit verzoek te worden gericht aan de Voorzieningenrechter van de rechtbank Zeeland-West-Brabant, Team bestuursrecht, Postbus 90006 4800 PA Breda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3671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671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671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watervergunn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3671</meta:user-defined>
    <meta:user-defined meta:name="OVERHEIDop.WsbID/DC.identifier">wsb-2017-3671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Scheldestromen</meta:user-defined>
    <meta:user-defined meta:name="OVERHEID.PostcodeHuisnummer/OVERHEIDop.postcodeHuisnummer">4331AJ 15</meta:user-defined>
    <meta:user-defined meta:name="OVERHEIDop.woonplaats">Middelburg</meta:user-defined>
    <meta:user-defined meta:name="OVERHEIDop.straatnaam">Lange Delft</meta:user-defined>
    <meta:user-defined meta:name="OVERHEID.PostcodeHuisnummer/OVERHEIDop.postcodeHuisnummer">4537AE 89</meta:user-defined>
    <meta:user-defined meta:name="OVERHEIDop.woonplaats">Terneuzen</meta:user-defined>
    <meta:user-defined meta:name="OVERHEIDop.straatnaam">Axelsestraat</meta:user-defined>
    <meta:user-defined meta:name="OVERHEID.PostcodeHuisnummer/OVERHEIDop.postcodeHuisnummer">4381GK 40</meta:user-defined>
    <meta:user-defined meta:name="OVERHEIDop.woonplaats">Vlissingen</meta:user-defined>
    <meta:user-defined meta:name="OVERHEIDop.straatnaam">Schutterijstraat</meta:user-defined>
    <meta:user-defined meta:name="OVERHEIDgvop.Informatietype/DC.type">Overige overheidsinformatie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op.externeBijlage">Watervergunningen paviljoen Pier 7 Vlissingen|exb-2017-16125</meta:user-defined>
    <meta:user-defined meta:name="OVERHEID.EPSG28992/DC.spatial">31837 391407</meta:user-defined>
    <meta:user-defined meta:name="OVERHEID.EPSG28992/DC.spatial">46743 372268</meta:user-defined>
    <meta:user-defined meta:name="OVERHEID.EPSG28992/DC.spatial">28957 385451</meta:user-defined>
    <meta:user-defined meta:name="OVERHEIDop.versieInformatie"/>
  </office:meta>
</office:document-meta>
</file>