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758 het aanbrengen van een mantelbuis en telecomkabel ter plaatse van Nieuwe Kalfjeslaan te Amstel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1 april 2017 een vergunning verleend aan KPN B.V. voor het middels een gestuurde boring en open ontgraving aanbrengen en hebben van een mantelbuis en telecomkabel binnen de kern- en beschermingszone van de regionale kering van de Amsterdamse Bos en de landscheiding, zijnde een tertiaire kering, tussen Hoogheemraadschap van Rijnland en Amstel, Gooi en Vecht, een en ander ter plaatse van Nieuwe Kalfjeslaan te Amstelveen.</text:p>
            <text:p text:style-name="common-al"/>
            <text:p text:style-name="common-al">De stukken liggen tot en met 2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21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6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758 het aanbrengen van een mantelbuis en telecomkabel ter plaatse van Nieuwe Kalfjeslaan te Amstel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9</meta:user-defined>
    <meta:user-defined meta:name="OVERHEIDop.WsbID/DC.identifier">wsb-2017-366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AA 7</meta:user-defined>
    <meta:user-defined meta:name="OVERHEIDop.woonplaats">Amstelveen</meta:user-defined>
    <meta:user-defined meta:name="OVERHEIDop.straatnaam">Nieuwe Kalfjes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758|exb-2017-16123</meta:user-defined>
    <meta:user-defined meta:name="OVERHEID.EPSG28992/DC.spatial">118810 481658</meta:user-defined>
    <meta:user-defined meta:name="OVERHEIDop.versieInformatie"/>
  </office:meta>
</office:document-meta>
</file>