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rstellen van de wegbermen op de Lekdijk tussen de Radiolaan en afrit recreatiepark De Boeg - op de Lekdijk tussen de Radiolaan en afrit recreatiepark De Boeg in Lopik (code HDSR103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rstellen van de wegbermen op de Lekdijk tussen de Radiolaan en afrit recreatiepark De Boeg. Op de locatie op de Lekdijk tussen de Radiolaan en afrit recreatiepark De Boeg in de gemeente Lopik. Dit besluit is verzonden op 21 april 2017.</text:p>
            <text:p text:style-name="common-al">
            <text:span text:style-name="nadrukvet">Ter inzage</text:span>
          </text:p>
            <text:p text:style-name="common-al">U kunt de vergunning en de bijbehorende stukken inzien van 24 april tot en met 5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5 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6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6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6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rstellen van de wegbermen op de Lekdijk tussen de Radiolaan en afrit recreatiepark De Boeg - op de Lekdijk tussen de Radiolaan en afrit recreatiepark De Boeg in Lopik (code HDSR1038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68</meta:user-defined>
    <meta:user-defined meta:name="OVERHEIDop.WsbID/DC.identifier">wsb-2017-3668</meta:user-defined>
    <meta:user-defined meta:name="OVERHEID.TaxonomieBeleidsagenda/OVERHEID.category">Ruimte en infrastructuur | Organisatie en beleid</meta:user-defined>
    <meta:user-defined meta:name="OVERHEIDop.referentienummer">10383</meta:user-defined>
    <meta:user-defined meta:name="DCTERMS.abstract">Watervergunning voor het herstellen van de wegbermen op de Lekdijk tussen de Radiolaan en afrit recreatiepark De Boeg. Op de locatie op de Lekdijk tussen de Radiolaan en afrit recreatiepark De Boeg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2KT 16</meta:user-defined>
    <meta:user-defined meta:name="OVERHEIDop.woonplaats">Lopikerkapel</meta:user-defined>
    <meta:user-defined meta:name="OVERHEIDop.straatnaam">Lekdijk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0383 Watervergunning herstellen wegbermen Lekdijk|exb-2017-16122</meta:user-defined>
    <meta:user-defined meta:name="OVERHEID.EPSG28992/DC.spatial">131833 444454</meta:user-defined>
    <meta:user-defined meta:name="OVERHEIDop.versieInformatie"/>
  </office:meta>
</office:document-meta>
</file>