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V64719 het vervangen van drie duikers in dammen ter plaatse van  en langs het perceel kadastraal bekend gemeente Sassenheim, sectie B, nummer 552</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1 april 2017 een vergunning verleend voor het vervangen van drie duikers in dammen in de kernzone van primair polderwater door duikers met een diameter van minimaal ø 0,80 m. Een en ander ter plaatse van en langs het perceel kadastraal bekend gemeente Sassenheim, sectie B, nummer 552.</text:p>
            <text:p text:style-name="common-al"/>
            <text:p text:style-name="common-al">De stukken liggen tot en met 2 juni 2017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P. Bij de Vaate van de afdeling Vergunningverlening &amp; Handhaving, telefoon 071-3063471.</text:p>
            <text:p text:style-name="common-al"/>
            <text:p text:style-name="common-al">Leiden, 21 april 2017</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667</text:span><text:line-break/><text:date style:data-style-name="dag" text:fixed="true" text:date-value="2017-04-25"/><text:line-break/><text:date style:data-style-name="jaar" text:fixed="true" text:date-value="2017-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667</text:span><text:date style:data-style-name="nicedate" text:fixed="true" text:date-value="2017-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667</text:span><text:date style:data-style-name="nicedate" text:fixed="true" text:date-value="2017-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V64719 het vervangen van drie duikers in dammen ter plaatse van  en langs het perceel kadastraal bekend gemeente Sassenheim, sectie B, nummer 552</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25</meta:user-defined>
    <meta:user-defined meta:name="OVERHEIDop.publicationIssue">3667</meta:user-defined>
    <meta:user-defined meta:name="OVERHEIDop.WsbID/DC.identifier">wsb-2017-3667</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361EW 7</meta:user-defined>
    <meta:user-defined meta:name="OVERHEIDop.woonplaats">Warmond</meta:user-defined>
    <meta:user-defined meta:name="OVERHEIDop.straatnaam">Vinkenbaan</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V64719|exb-2017-16120</meta:user-defined>
    <meta:user-defined meta:name="OVERHEID.EPSG28992/DC.spatial">94770 469090</meta:user-defined>
    <meta:user-defined meta:name="OVERHEIDop.versieInformatie"/>
  </office:meta>
</office:document-meta>
</file>