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ozen van grondwater bij de realisatie van een WKO-systeem ter hoogte van Prinsengracht 436, 1017 KE Amsterdam - AGV - W-17.0076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lozen van grondwater bij de realisatie van een WKO systeem ter hoogte van Prinsengracht 436, 1017 KE Amsterdam. Casecode: W-17.00767.</text:p>
            <text:p text:style-name="common-al">Inzien van de stukken</text:p>
            <text:p text:style-name="common-al">Vanaf 25 april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R.M. de Vlieger, van de afdeling Vergunningen, Toezicht en Handhaving van Waternet, telefoon 020 608 5355.</text:p>
            <text:p text:style-name="last-al">Amsterdam, 25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6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6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lozen van grondwater bij de realisatie van een WKO-systeem ter hoogte van Prinsengracht 436, 1017 KE Amsterdam - AGV - W-17.0076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5</meta:user-defined>
    <meta:user-defined meta:name="OVERHEIDop.publicationIssue">3661</meta:user-defined>
    <meta:user-defined meta:name="OVERHEIDop.WsbID/DC.identifier">wsb-2017-366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7KE 436</meta:user-defined>
    <meta:user-defined meta:name="OVERHEIDop.woonplaats">Amsterdam</meta:user-defined>
    <meta:user-defined meta:name="OVERHEIDop.straatnaam">Prins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16114</meta:user-defined>
    <meta:user-defined meta:name="OVERHEID.EPSG28992/DC.spatial">120685 486514</meta:user-defined>
    <meta:user-defined meta:name="OVERHEIDop.versieInformatie"/>
  </office:meta>
</office:document-meta>
</file>