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richten van de tuin en aanleg van landvlonders en natuurvriendelijke vooroevers met palenrijen in de Vecht ter hoogte van Vreelandseweg 67A, 1393 PD Nigtevecht - AGV - W-17.007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richten van de tuin en aanleg van landvlonders en natuurvriendelijke vooroevers met palenrijen in de Vecht ter hoogte van Vreelandseweg 67A, 1393 PD Nigtevecht. Casecode: W-17.00702.</text:p>
            <text:p text:style-name="common-al">Inzien van de stukken</text:p>
            <text:p text:style-name="common-al">Vanaf 25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K. Meinders, van de afdeling</text:p>
            <text:p text:style-name="common-al">Vergunningen, Toezicht en Handhaving van Waternet, telefoon 020 608 5376.</text:p>
            <text:p text:style-name="last-al">Amsterdam, 2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60</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60</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60</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inrichten van de tuin en aanleg van landvlonders en natuurvriendelijke vooroevers met palenrijen in de Vecht ter hoogte van Vreelandseweg 67A, 1393 PD Nigtevecht - AGV - W-17.007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5</meta:user-defined>
    <meta:user-defined meta:name="OVERHEIDop.publicationIssue">3660</meta:user-defined>
    <meta:user-defined meta:name="OVERHEIDop.WsbID/DC.identifier">wsb-2017-366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3PD 67</meta:user-defined>
    <meta:user-defined meta:name="OVERHEIDop.woonplaats">Nigtevecht</meta:user-defined>
    <meta:user-defined meta:name="OVERHEIDop.straatnaam">Vree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6108</meta:user-defined>
    <meta:user-defined meta:name="OVERHEIDop.externeBijlage">Bijlage 1|exb-2017-16109</meta:user-defined>
    <meta:user-defined meta:name="OVERHEIDop.externeBijlage">Bijlage 2|exb-2017-16110</meta:user-defined>
    <meta:user-defined meta:name="OVERHEIDop.externeBijlage">Bijlage 3|exb-2017-16111</meta:user-defined>
    <meta:user-defined meta:name="OVERHEIDop.externeBijlage">Bijlage 4|exb-2017-16112</meta:user-defined>
    <meta:user-defined meta:name="OVERHEID.EPSG28992/DC.spatial">130370 475090</meta:user-defined>
    <meta:user-defined meta:name="OVERHEIDop.versieInformatie"/>
  </office:meta>
</office:document-meta>
</file>