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frit, Opperduit 25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00.V01, 20 april 2017) het aanbrengen van een afrit tegen de primaire waterkering ter plaatse van Opperduit 258 in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5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5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frit, Opperduit 258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57</meta:user-defined>
    <meta:user-defined meta:name="OVERHEIDop.WsbID/DC.identifier">wsb-2017-3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N 256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133 434723</meta:user-defined>
    <meta:user-defined meta:name="OVERHEIDop.versieInformatie"/>
  </office:meta>
</office:document-meta>
</file>