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BSR) 2018 </text:p>
      <text:section text:name="regeling_id1-3-2" text:style-name="regeling">
        <text:section text:name="aanhef_id1-3-2-1" text:style-name="aanhef">
          <text:section text:name="preambule_id1-3-2-1-1" text:style-name="preambule">
            <text:p text:style-name="al">De gemeenschappelijke regeling Belastingsamenwerking Rivierenland (BSR) heeft de ontwerpbegroting 2018 opgesteld. BSR heeft de ontwerpbegroting aangeboden aan het algemeen bestuur van Waterschap Rivierenland, zodat het algemeen bestuur zijn zienswijze kenbaar kan maken in zijn vergadering van 23 juni 2017.</text:p>
            <text:p text:style-name="al">Conform artikel 30 lid 3 van de Gemeenschappelijke Regeling Belastingsamenwerking Rivierenland ligt de ontwerpbegroting 2018 met ingang van de dag na deze kennisgeving vanaf dinsdag 25 april 2017 tot en met maandag 5 juni 2017 voor een ieder ter inzage bij de receptie van het hoofdkantoor van Waterschap Rivierenland, De Blomboogerd 1, te Tiel en is tegen betaling van de kosten algemeen verkrijgbaar.</text:p>
            <text:p text:style-name="al">Het algemeen bestuur van BSR zal de begroting BSR 2018 met inachtneming van de ingebrachte zienswijzen vaststellen. </text:p>
            <text:p text:style-name="al">Wilt u meer informatie of een kopie van de ter inzage liggende stukken, dan kunt u contact opnemen met  de heer C. den Braven van de afdeling Bestuur en Organisatie van Waterschap Rivierenland, bereikbaar onder telefoonnummer: (0344) 649696.  </text:p>
            <text:p text:style-name="al">het college van dijkgraaf en heemraden</text:p>
            <text:p text:style-name="al">van Waterschap Rivierenland,</text:p>
            <text:p text:style-name="al">de secretaris-directeur, de dijkgraaf,</text:p>
            <text:p text:style-name="al">ir. Z.C. Vonk ir. R.W. Blek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5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Belastingsamenwerking Rivierenland (BSR)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51</meta:user-defined>
    <meta:user-defined meta:name="OVERHEIDop.WsbID/DC.identifier">wsb-2017-3651</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