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Op grond van artikel 3.1 (algeheel verbod voor werkzaamheden waterkeringen) van de Keur van het Hoogheemraadschap De Stichtse Rijnlanden 2009 hebben wij besloten geen vergunning te verlenen voor het leggen van glasvezel in de zone waterstaatswerk van de primaire waterkering op de locatie Lekdijk Oost 11 in Wijk bij Duurstede (code HDSR 9685)</text:p>
      <text:section text:name="zakelijke-mededeling_id1-3-2" text:style-name="zakelijke-mededeling">
        <text:section text:name="zakelijke-mededeling-tekst_id1-3-2-1" text:style-name="zakelijke-mededeling-tekst">
          <text:section text:name="tekst_id1-3-2-1-1" text:style-name="tekst">
            <text:p text:style-name="common-al">Het waterschap heeft op grond van artikel 3.1 (algeheel verbod voor werkzaamheden waterkeringen) van de Keur van het Hoogheemraadschap De Stichtse Rijnlanden 2009 hebben wij besloten geen vergunning te verlenen voor het leggen van glasvezel in de zone waterstaatswerk van de primaire waterkering op de locatie Lekdijk Oost 11 in Wijk bij Duurstede Dit besluit is verzonden op 20 april 2017.</text:p>
            <text:p text:style-name="common-al">
            <text:span text:style-name="nadrukvet">Ter inzage</text:span>
          </text:p>
            <text:p text:style-name="common-al">U kunt de vergunning en de bijbehorende stukken inzien van 24 april 2017 tot en met 5 jun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21 april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650</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50</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50</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Op grond van artikel 3.1 (algeheel verbod voor werkzaamheden waterkeringen) van de Keur van het Hoogheemraadschap De Stichtse Rijnlanden 2009 hebben wij besloten geen vergunning te verlenen voor het leggen van glasvezel in de zone waterstaatswerk van de primaire waterkering op de locatie Lekdijk Oost 11 in Wijk bij Duurstede (code HDSR 968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4</meta:user-defined>
    <meta:user-defined meta:name="OVERHEIDop.publicationIssue">3650</meta:user-defined>
    <meta:user-defined meta:name="OVERHEIDop.WsbID/DC.identifier">wsb-2017-3650</meta:user-defined>
    <meta:user-defined meta:name="OVERHEID.TaxonomieBeleidsagenda/OVERHEID.category">Ruimte en infrastructuur | Organisatie en beleid</meta:user-defined>
    <meta:user-defined meta:name="OVERHEIDop.referentienummer">1244053</meta:user-defined>
    <meta:user-defined meta:name="DCTERMS.abstract">HDSR – Op grond van artikel 3.1 van de Keur van het Hoogheemraadschap De Stichtse Rijnlanden 2009 hebben wij besloten geen vergunning te verlenen voor het leggen van glasvezel in de zone waterstaatswerk van de primaire waterkering op de locatie Lekdijk Oost 11 in Wijk bij Duurstede (code HDSR 968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61MB 11</meta:user-defined>
    <meta:user-defined meta:name="OVERHEIDop.woonplaats">Wijk bij Duurstede</meta:user-defined>
    <meta:user-defined meta:name="OVERHEIDop.straatnaam">Lekdijk Oos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51727 441706</meta:user-defined>
    <meta:user-defined meta:name="OVERHEIDop.versieInformatie"/>
  </office:meta>
</office:document-meta>
</file>