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rkavelingsweg 7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lengen van een dam met duiker nabij de Verkavelingsweg 7 in IJsselmuiden.<text:span text:style-name="nadrukcur">      (dossiernummer Z/17/10698; verzenddatum 20 april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4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rkavelingsweg 7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49</meta:user-defined>
    <meta:user-defined meta:name="OVERHEIDop.WsbID/DC.identifier">wsb-2017-36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NA 7</meta:user-defined>
    <meta:user-defined meta:name="OVERHEIDop.woonplaats">IJsselmuiden</meta:user-defined>
    <meta:user-defined meta:name="OVERHEIDop.straatnaam">Verkaveling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673 511052</meta:user-defined>
    <meta:user-defined meta:name="OVERHEIDop.versieInformatie"/>
  </office:meta>
</office:document-meta>
</file>