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Cellemuiden 37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verwijderen van een gasleiding en het aanleggen van een elektrakabel op het perceel aan Cellemuiden 37 in Hasselt.       (<text:span text:style-name="nadrukcur">dossiernummer Z/17/010515 verzenddatum 20 april 2017</text:span>)</text:p>
                <text:p text:style-name="al"/>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646</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6</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646</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Cellemuiden 37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4</meta:user-defined>
    <meta:user-defined meta:name="OVERHEIDop.publicationIssue">3646</meta:user-defined>
    <meta:user-defined meta:name="OVERHEIDop.WsbID/DC.identifier">wsb-2017-364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37</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373 513265</meta:user-defined>
    <meta:user-defined meta:name="OVERHEIDop.versieInformatie"/>
  </office:meta>
</office:document-meta>
</file>