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en het innemen van een ligplaats bij de woonboot - bij Kranenburgerweg 18 in Utrecht (code HDSR1098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en het innemen van een ligplaats bij de woonboot. Op de locatie bij Kranenburgerweg 18 in de gemeente Utrecht Dit besluit is verzonden op 20 april 2017.</text:p>
            <text:p text:style-name="common-al">
            <text:span text:style-name="nadrukvet">Ter inzage</text:span>
          </text:p>
            <text:p text:style-name="common-al">U kunt de vergunning en de bijbehorende stukken inzien van 21 april 2017 tot en met 2 jun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4 april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45</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45</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45</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en het innemen van een ligplaats bij de woonboot - bij Kranenburgerweg 18 in Utrecht (code HDSR1098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4</meta:user-defined>
    <meta:user-defined meta:name="OVERHEIDop.publicationIssue">3645</meta:user-defined>
    <meta:user-defined meta:name="OVERHEIDop.WsbID/DC.identifier">wsb-2017-3645</meta:user-defined>
    <meta:user-defined meta:name="OVERHEID.TaxonomieBeleidsagenda/OVERHEID.category">Ruimte en infrastructuur | Organisatie en beleid</meta:user-defined>
    <meta:user-defined meta:name="OVERHEIDop.referentienummer">10986</meta:user-defined>
    <meta:user-defined meta:name="DCTERMS.abstract">Watervergunning voor het gemotoriseerd varen op de benedenloop van de Kromme Rijn en het innemen van een ligplaats bij de woonboot. Op de locatie bij Kranenburgerweg 18 in de gemeente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2GR 18</meta:user-defined>
    <meta:user-defined meta:name="OVERHEIDop.woonplaats">Utrecht</meta:user-defined>
    <meta:user-defined meta:name="OVERHEIDop.straatnaam">Kranenburger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0986 - watervergunning (Varen en ligplaats) |exb-2017-16014</meta:user-defined>
    <meta:user-defined meta:name="OVERHEID.EPSG28992/DC.spatial">137678 454486</meta:user-defined>
    <meta:user-defined meta:name="OVERHEIDop.versieInformatie"/>
  </office:meta>
</office:document-meta>
</file>