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glasvezelkabel ter hoogte van Overdiemerweg 41, 1111 PP Diemen - AGV - W-17.0089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een glasvezelkabel ter hoogte van Overdiemerweg 41, 1111 PP Diemen. Casecode: W-17.00899.</text:p>
            <text:p text:style-name="common-al">Inzien van de stukken</text:p>
            <text:p text:style-name="common-al">Vanaf 24 april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020 5433.</text:p>
            <text:p text:style-name="last-al">Amsterdam, 24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44</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44</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44</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glasvezelkabel ter hoogte van Overdiemerweg 41, 1111 PP Diemen - AGV - W-17.0089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4</meta:user-defined>
    <meta:user-defined meta:name="OVERHEIDop.publicationIssue">3644</meta:user-defined>
    <meta:user-defined meta:name="OVERHEIDop.WsbID/DC.identifier">wsb-2017-364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1PP 41</meta:user-defined>
    <meta:user-defined meta:name="OVERHEIDop.woonplaats">Diemen</meta:user-defined>
    <meta:user-defined meta:name="OVERHEIDop.straatnaam">Overdiem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6008</meta:user-defined>
    <meta:user-defined meta:name="OVERHEIDop.externeBijlage">Tekening 1|exb-2017-16009</meta:user-defined>
    <meta:user-defined meta:name="OVERHEIDop.externeBijlage">Tekening 2|exb-2017-16010</meta:user-defined>
    <meta:user-defined meta:name="OVERHEID.EPSG28992/DC.spatial">129500 483885</meta:user-defined>
    <meta:user-defined meta:name="OVERHEIDop.versieInformatie"/>
  </office:meta>
</office:document-meta>
</file>