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wee wachtplaatsen bij de Spieringbrug ter hoogte van de Lange Muiderweg 1A, 1398 AG Muiden - AGV - W-17.007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twee wachtplaatsen bij de Spieringbrug ter hoogte van de Lange Muiderweg 1A, 1398 AG Muiden. Casecode: W-17.00732.</text:p>
            <text:p text:style-name="common-al">Inzien van de stukken</text:p>
            <text:p text:style-name="common-al">Vanaf 24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4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twee wachtplaatsen bij de Spieringbrug ter hoogte van de Lange Muiderweg 1A, 1398 AG Muiden - AGV - W-17.007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42</meta:user-defined>
    <meta:user-defined meta:name="OVERHEIDop.WsbID/DC.identifier">wsb-2017-36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PC 1a</meta:user-defined>
    <meta:user-defined meta:name="OVERHEIDop.woonplaats">Muiden</meta:user-defined>
    <meta:user-defined meta:name="OVERHEIDop.straatnaam">Weesperbinn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6002</meta:user-defined>
    <meta:user-defined meta:name="OVERHEIDop.externeBijlage">Tekening|exb-2017-16003</meta:user-defined>
    <meta:user-defined meta:name="OVERHEID.EPSG28992/DC.spatial">132961 482068</meta:user-defined>
    <meta:user-defined meta:name="OVERHEIDop.versieInformatie"/>
  </office:meta>
</office:document-meta>
</file>