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ermanent maken van een tijdelijke demping door het graven van nieuw oppervlaktewater ter hoogte van Amsteldijk Zuid 81, 1186 VG Amstelveen - AGV - W-17.00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ermanent maken van een tijdelijke demping door het graven van nieuw oppervlaktewater ter hoogte van Am-steldijk Zuid 81, 1186 VG Amstelveen. Casecode: W-17.00529.</text:p>
            <text:p text:style-name="common-al">Inzien van de stukken</text:p>
            <text:p text:style-name="common-al">Vanaf 24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ermanent maken van een tijdelijke demping door het graven van nieuw oppervlaktewater ter hoogte van Amsteldijk Zuid 81, 1186 VG Amstelveen - AGV - W-17.005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1</meta:user-defined>
    <meta:user-defined meta:name="OVERHEIDop.WsbID/DC.identifier">wsb-2017-36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VG 8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998</meta:user-defined>
    <meta:user-defined meta:name="OVERHEIDop.externeBijlage">Tekening 1|exb-2017-15999</meta:user-defined>
    <meta:user-defined meta:name="OVERHEIDop.externeBijlage">Tekening 2|exb-2017-16000</meta:user-defined>
    <meta:user-defined meta:name="OVERHEIDop.externeBijlage">Luchtfoto|exb-2017-16001</meta:user-defined>
    <meta:user-defined meta:name="OVERHEID.EPSG28992/DC.spatial">120572 477349</meta:user-defined>
    <meta:user-defined meta:name="OVERHEIDop.versieInformatie"/>
  </office:meta>
</office:document-meta>
</file>