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olenhoekweg 11 in Hoon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 beschermingszones ten behoeve van de aanleg van een tijdelijke brug over de Marswetering, nabij Molenhoekweg 11 in Hoonhorst. (<text:span text:style-name="nadrukcur">dossiernummer Z/16/007736; verzenddatum 12 januari 2017)</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6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Molenhoekweg 11 in Hoon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64</meta:user-defined>
    <meta:user-defined meta:name="OVERHEIDop.WsbID/DC.identifier">wsb-2017-3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MD 11</meta:user-defined>
    <meta:user-defined meta:name="OVERHEIDop.woonplaats">Dalfsen</meta:user-defined>
    <meta:user-defined meta:name="OVERHEIDop.straatnaam">Molenhoe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521 499258</meta:user-defined>
    <meta:user-defined meta:name="OVERHEIDop.versieInformatie"/>
  </office:meta>
</office:document-meta>
</file>