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dam met duiker in waterloop 40040108 en herinrichten watervlakte 40020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Wierden voor het vervangen van een gronddam met duiker (DK13385) in de waterloop 100101 ter hoogte van de kruising Beverdamsweg / Klumpershoekweg te Wier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27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april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3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dam met duiker in waterloop 40040108 en herinrichten watervlakte 4002010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39</meta:user-defined>
    <meta:user-defined meta:name="OVERHEIDop.WsbID/DC.identifier">wsb-2017-36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32RD</meta:user-defined>
    <meta:user-defined meta:name="OVERHEIDop.woonplaats">Enschede</meta:user-defined>
    <meta:user-defined meta:name="OVERHEIDop.straatnaam">Lonnek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5990</meta:user-defined>
    <meta:user-defined meta:name="OVERHEID.EPSG28992/DC.spatial">262507 473404</meta:user-defined>
    <meta:user-defined meta:name="OVERHEIDop.versieInformatie"/>
  </office:meta>
</office:document-meta>
</file>