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dal, badeendjesrace waterloop 02 (Midden Reg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Lionsclub Hellendoorn-Nijverdal voor het houden van een badeendjesrace in de waterloop 02 (Midden Regge) ter hoogte van de kruising met de G. van der Muelenweg te Nijverdal op 26 augustus 2017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1369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8 april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636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636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636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verdal, badeendjesrace waterloop 02 (Midden Regge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3636</meta:user-defined>
    <meta:user-defined meta:name="OVERHEIDop.WsbID/DC.identifier">wsb-2017-363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43PR 60</meta:user-defined>
    <meta:user-defined meta:name="OVERHEIDop.woonplaats">Nijverdal</meta:user-defined>
    <meta:user-defined meta:name="OVERHEIDop.straatnaam">Koersendijk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15984</meta:user-defined>
    <meta:user-defined meta:name="OVERHEID.EPSG28992/DC.spatial">228364 487457</meta:user-defined>
    <meta:user-defined meta:name="OVERHEIDop.versieInformatie"/>
  </office:meta>
</office:document-meta>
</file>