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8004 voor waterstaatkundige aanpassingen i.v.m. reconstructie van de N359 Lemmer </text:p>
      <text:section text:name="zakelijke-mededeling_id1-3-2" text:style-name="zakelijke-mededeling">
        <text:section text:name="zakelijke-mededeling-tekst_id1-3-2-1" text:style-name="zakelijke-mededeling-tekst">
          <text:section text:name="tekst_id1-3-2-1-1" text:style-name="tekst">
            <text:p text:style-name="common-al">Op 21 april 2017 heeft het dagelijks bestuur van Wetterskip Fryslân een watervergunning verleend aan Provinsje Fryslân voor het uitvoeren van waterstaatkundige aanpassingen vanwege het reconstrueren van de N359 te Lemmer (vanaf A6 t/m kruising Venneweg) in 2 fasen. Deze vergunning betreft de 2<text:span text:style-name="sup">e</text:span> ofwel eindfase. Het gedeelte van de aanvraag dat zich binnen de kern- en beschermingszone van de IJsselmeerkering bevindt wordt in een later stadium apart vergund.</text:p>
            <text:p text:style-name="common-al">De watervergunning en de daarbij behorende stukken liggen vanaf 25 april tot 6 juni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of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3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8004 voor waterstaatkundige aanpassingen i.v.m. reconstructie van de N359 Lem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5</meta:user-defined>
    <meta:user-defined meta:name="OVERHEIDop.WsbID/DC.identifier">wsb-2017-363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31</meta:user-defined>
    <meta:user-defined meta:name="OVERHEIDop.woonplaats">Lemmer</meta:user-defined>
    <meta:user-defined meta:name="OVERHEIDop.straatnaam">Transveer</meta:user-defined>
    <meta:user-defined meta:name="OVERHEID.PostcodeHuisnummer/OVERHEIDop.postcodeHuisnummer">8531DK 21</meta:user-defined>
    <meta:user-defined meta:name="OVERHEIDop.straatnaam">Zeedijk</meta:user-defined>
    <meta:user-defined meta:name="OVERHEID.PostcodeHuisnummer/OVERHEIDop.postcodeHuisnummer">8531GH 9</meta:user-defined>
    <meta:user-defined meta:name="OVERHEIDop.straatnaam">Riensingel</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7503 540203</meta:user-defined>
    <meta:user-defined meta:name="OVERHEID.EPSG28992/DC.spatial">177525 539922</meta:user-defined>
    <meta:user-defined meta:name="OVERHEID.EPSG28992/DC.spatial">177372 540037</meta:user-defined>
    <meta:user-defined meta:name="OVERHEIDop.versieInformatie"/>
  </office:meta>
</office:document-meta>
</file>