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voor de locatie  nabij Oppen Swolle 21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kering, de overige waterkering, nummer O25A, en de primaire watergang, nummer W7460, voor het aanleggen, hebben en onderhouden van een faunapassage met faunarasters nabij Oppen Swolle 21 in Vollenhove. (<text:span text:style-name="nadrukcur">dossiernummer Z/17/010666 verzenddatum 20 april 2017</text:span>).</text:p>
                <text:p text:style-name="al"/>
              </text:list-item>
              <text:list-item text:style-override="id1-3-2-1-1-3-2">
                <text:number/>
                <text:p text:style-name="al"/>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3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3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ppen Swolle 21 in Vollenhov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34</meta:user-defined>
    <meta:user-defined meta:name="OVERHEIDop.WsbID/DC.identifier">wsb-2017-36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G</meta:user-defined>
    <meta:user-defined meta:name="OVERHEIDop.woonplaats">Vollenhove</meta:user-defined>
    <meta:user-defined meta:name="OVERHEIDop.straatnaam">Oppen Swoll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043 519474</meta:user-defined>
    <meta:user-defined meta:name="OVERHEIDop.versieInformatie"/>
  </office:meta>
</office:document-meta>
</file>