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eleggen van een waterleiding op de locatie onder de Zandley nabij de Gommelsestraa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3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32</meta:user-defined>
    <meta:user-defined meta:name="OVERHEIDop.WsbID/DC.identifier">wsb-2017-3632</meta:user-defined>
    <meta:user-defined meta:name="DCTERMS.abstract">Het dagelijks bestuur van Waterschap De Dommel heeft een vergunning ingevolge de Waterwet verleend voor Waterstaatswerk of beschermingszone gebruiken op locatie Oude Bosschebaan-Gommelsestraat 9 en 28 in Haaren. Het vergunningnummer is Z43781.</meta:user-defined>
    <meta:user-defined meta:name="OVERHEID.TaxonomieBeleidsagenda/OVERHEID.category">Bestuur | Organisatie en beleid</meta:user-defined>
    <meta:user-defined meta:name="OVERHEIDop.referentienummer">WPDO-ALLEC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LBJ8P_nvdv_11-04_949_watervergunning keur...|exb-2017-15974</meta:user-defined>
    <meta:user-defined meta:name="OVERHEIDop.externeBijlage">Z43781 Gestuurde boring|exb-2017-15975</meta:user-defined>
    <meta:user-defined meta:name="OVERHEIDop.externeBijlage">Z43781 P10781Uitvoer-Blad 1|exb-2017-15976</meta:user-defined>
    <meta:user-defined meta:name="OVERHEID.EPSG28992/DC.spatial">138926.926 404966.632</meta:user-defined>
    <meta:user-defined meta:name="OVERHEIDop.versieInformatie"/>
  </office:meta>
</office:document-meta>
</file>