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tijdelijk aanleggen van een dam met duiker nabij de kruising Meeuwenstaartweg en Middenweg in de Eemsha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9 april tot en met 30 mei 2017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3631</text:span><text:line-break/><text:date style:data-style-name="dag" text:fixed="true" text:date-value="2017-04-24"/><text:line-break/><text:date style:data-style-name="jaar" text:fixed="true" text:date-value="2017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631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631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tijdelijk aanleggen van een dam met duiker nabij de kruising Meeuwenstaartweg en Middenweg in de Eemshav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24</meta:user-defined>
    <meta:user-defined meta:name="OVERHEIDop.publicationIssue">3631</meta:user-defined>
    <meta:user-defined meta:name="OVERHEIDop.WsbID/DC.identifier">wsb-2017-363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79</meta:user-defined>
    <meta:user-defined meta:name="OVERHEIDop.woonplaats">Eemshaven</meta:user-defined>
    <meta:user-defined meta:name="OVERHEIDop.straatnaam">Meeuwenstaart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4930_vergunning|exb-2017-15959</meta:user-defined>
    <meta:user-defined meta:name="OVERHEIDop.externeBijlage">4930_tekening|exb-2017-15960</meta:user-defined>
    <meta:user-defined meta:name="OVERHEID.EPSG28992/DC.spatial">248661 608370</meta:user-defined>
    <meta:user-defined meta:name="OVERHEIDop.versieInformatie"/>
  </office:meta>
</office:document-meta>
</file>