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tussen Burchtweg 9 en 9a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3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3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tussen Burchtweg 9 en 9a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30</meta:user-defined>
    <meta:user-defined meta:name="OVERHEIDop.WsbID/DC.identifier">wsb-2017-3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PD</meta:user-defined>
    <meta:user-defined meta:name="OVERHEIDop.woonplaats">Bunne</meta:user-defined>
    <meta:user-defined meta:name="OVERHEIDop.straatnaam">Burch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53_vergunning|exb-2017-15956</meta:user-defined>
    <meta:user-defined meta:name="OVERHEIDop.externeBijlage">4953_tekening|exb-2017-15957</meta:user-defined>
    <meta:user-defined meta:name="OVERHEID.EPSG28992/DC.spatial">231299 570516</meta:user-defined>
    <meta:user-defined meta:name="OVERHEIDop.versieInformatie"/>
  </office:meta>
</office:document-meta>
</file>