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ten behoeve van poldergemaal Oudenhof-Zui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anuari 2017 een projectplan voor de Nieuwbouw van poldergemaal Oudenhof-Zuid vastgesteld.</text:p>
            <text:p text:style-name="common-al"/>
            <text:p text:style-name="common-al">Het projectplan kan tijdens kantooruren van 18 januari 2017 tot en met 2 maart 2017 worden ingezien op het kantoorgebouw van Rijnland, Archimedesweg 1 te Leiden en digitaal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7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6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ten behoeve van poldergemaal Oudenhof-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363</meta:user-defined>
    <meta:user-defined meta:name="OVERHEIDop.WsbID/DC.identifier">wsb-2017-363</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9183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41GT 12</meta:user-defined>
    <meta:user-defined meta:name="OVERHEIDop.woonplaats">Oegstgeest</meta:user-defined>
    <meta:user-defined meta:name="OVERHEIDop.straatnaam">Hendrik Kraemerpar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nieuwbouw poldergemaal Oudenho|exb-2017-1391</meta:user-defined>
    <meta:user-defined meta:name="OVERHEIDop.externeBijlage">Definitief projectplan nieuwbouw poldergemaal Oude|exb-2017-1392</meta:user-defined>
    <meta:user-defined meta:name="OVERHEIDop.externeBijlage">kaart|exb-2017-1393</meta:user-defined>
    <meta:user-defined meta:name="OVERHEID.EPSG28992/DC.spatial">92315 465729</meta:user-defined>
    <meta:user-defined meta:name="OVERHEIDop.versieInformatie"/>
  </office:meta>
</office:document-meta>
</file>