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nieuwe watergangen en het plaatsen van duikers nabij Noordstukken aan de Noordenveldweg te Bu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van nieuwe watergangen en het plaatsen van duikers nabij Noordstukken aan de Noordenveldweg te Bunn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29</meta:user-defined>
    <meta:user-defined meta:name="OVERHEIDop.WsbID/DC.identifier">wsb-2017-36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6</meta:user-defined>
    <meta:user-defined meta:name="OVERHEIDop.woonplaats">Bunne</meta:user-defined>
    <meta:user-defined meta:name="OVERHEIDop.straatnaam">Noordenvel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096_vergunning|exb-2017-15954</meta:user-defined>
    <meta:user-defined meta:name="OVERHEIDop.externeBijlage">5096_tekening|exb-2017-15955</meta:user-defined>
    <meta:user-defined meta:name="OVERHEID.EPSG28992/DC.spatial">230876 569821</meta:user-defined>
    <meta:user-defined meta:name="OVERHEIDop.versieInformatie"/>
  </office:meta>
</office:document-meta>
</file>