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nabij Rijksstraatweg 40/42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dammen met duiker nabij Rijksstraatweg 40/42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6</meta:user-defined>
    <meta:user-defined meta:name="OVERHEIDop.WsbID/DC.identifier">wsb-2017-362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TD 40</meta:user-defined>
    <meta:user-defined meta:name="OVERHEIDop.woonplaats">Noordhorn</meta:user-defined>
    <meta:user-defined meta:name="OVERHEIDop.straatnaam">Rijks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011_vergunning|exb-2017-15946</meta:user-defined>
    <meta:user-defined meta:name="OVERHEIDop.externeBijlage">5011_tekening|exb-2017-15947</meta:user-defined>
    <meta:user-defined meta:name="OVERHEID.EPSG28992/DC.spatial">219746 586729</meta:user-defined>
    <meta:user-defined meta:name="OVERHEIDop.versieInformatie"/>
  </office:meta>
</office:document-meta>
</file>