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oolseweg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7UTP00948 ingevolge de Keur waterschap Brabantse Delta 2015 bekend gemaakt op 19 april 2017 voor het vergraven van een b-water ter hoogte van Poolseweg te Waspi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2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2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2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oolseweg te Waspi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25</meta:user-defined>
    <meta:user-defined meta:name="OVERHEIDop.WsbID/DC.identifier">wsb-2017-36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PV 9</meta:user-defined>
    <meta:user-defined meta:name="OVERHEIDop.woonplaats">Waspik</meta:user-defined>
    <meta:user-defined meta:name="OVERHEIDop.straatnaam">Overdiepseka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48|exb-2017-15942</meta:user-defined>
    <meta:user-defined meta:name="OVERHEID.EPSG28992/DC.spatial">125209 413210</meta:user-defined>
    <meta:user-defined meta:name="OVERHEIDop.versieInformatie"/>
  </office:meta>
</office:document-meta>
</file>