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, wijk Drieland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en de bijbehorende stukken liggen ter inzage van 19 april tot en met 30 mei 2017 bij het waterschap Noorderzijlvest, Stedumermaar 1 te Groningen. </text:p>
            <text:p text:style-name="common-al">
            <text:span text:style-name="nadrukondlijn">Zienswijzen</text:span>
          </text:p>
            <text:p text:style-name="common-al">Gedurende bovenstaande periode kunt u uw zienswijzen mondeling of schriftelijk kenbaar maken bij het dagelijks bestuur. U kunt verzoeken uw persoonlijke gegevens niet bekend te maken. Te zijner tijd kunt u beroep instellen als u eerder zienswijzen heeft ingebracht tegen het ontwerpbesluit of als u kunt aantonen dat u daartoe redelijkerwijs niet in staat was.</text:p>
            <text:p text:style-name="common-al">
            <text:span text:style-name="nadrukondlijn">Hoorzitting</text:span>
          </text:p>
            <text:p text:style-name="common-al">U kunt gedurende bovenstaande periode tevens verzoeken om een hoorzitting over het ontwerpbesluit. Met vertegenwoordigers van het dagelijks bestuur en (eventueel) de vergunningaanvrager kunt u dan spreken en eventueel mondeling zienswijz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, wijk Drielanden te Gro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4</meta:user-defined>
    <meta:user-defined meta:name="OVERHEIDop.WsbID/DC.identifier">wsb-2017-3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4</meta:user-defined>
    <meta:user-defined meta:name="OVERHEIDop.woonplaats">Groningen</meta:user-defined>
    <meta:user-defined meta:name="OVERHEIDop.straatnaam">Zonlan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167_ontwerpbesluit|exb-2017-15940</meta:user-defined>
    <meta:user-defined meta:name="OVERHEIDop.externeBijlage">4167_tekening|exb-2017-15941</meta:user-defined>
    <meta:user-defined meta:name="OVERHEID.EPSG28992/DC.spatial">237173 584744</meta:user-defined>
    <meta:user-defined meta:name="OVERHEIDop.versieInformatie"/>
  </office:meta>
</office:document-meta>
</file>