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3 dammen met duiker nabij de Zwarte laan te Loppersum en 1 dam met duiker aan de Boerdamsterweg te Middels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april tot en met 30 me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622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22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22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3 dammen met duiker nabij de Zwarte laan te Loppersum en 1 dam met duiker aan de Boerdamsterweg te Middels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3622</meta:user-defined>
    <meta:user-defined meta:name="OVERHEIDop.WsbID/DC.identifier">wsb-2017-36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19TB 22</meta:user-defined>
    <meta:user-defined meta:name="OVERHEIDop.woonplaats">Loppersum</meta:user-defined>
    <meta:user-defined meta:name="OVERHEIDop.straatnaam">Nieuwe Tuinen</meta:user-defined>
    <meta:user-defined meta:name="OVERHEID.PostcodeHuisnummer/OVERHEIDop.postcodeHuisnummer">9991BN 12a</meta:user-defined>
    <meta:user-defined meta:name="OVERHEIDop.woonplaats">Middelstum</meta:user-defined>
    <meta:user-defined meta:name="OVERHEIDop.straatnaam">Boerdam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333_vergunning|exb-2017-15933</meta:user-defined>
    <meta:user-defined meta:name="OVERHEIDop.externeBijlage">5333_tekening1|exb-2017-15934</meta:user-defined>
    <meta:user-defined meta:name="OVERHEIDop.externeBijlage">5333_tekening2|exb-2017-15935</meta:user-defined>
    <meta:user-defined meta:name="OVERHEID.EPSG28992/DC.spatial">245109 594366</meta:user-defined>
    <meta:user-defined meta:name="OVERHEID.EPSG28992/DC.spatial">238347 595927</meta:user-defined>
    <meta:user-defined meta:name="OVERHEIDop.versieInformatie"/>
  </office:meta>
</office:document-meta>
</file>