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vangen van de Kibbelslagst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vangen van de Kibbelslagstuw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21</meta:user-defined>
    <meta:user-defined meta:name="OVERHEIDop.WsbID/DC.identifier">wsb-2017-36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21TZ 3</meta:user-defined>
    <meta:user-defined meta:name="OVERHEIDop.woonplaats">Peize</meta:user-defined>
    <meta:user-defined meta:name="OVERHEIDop.straatnaam">Win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670_brief|exb-2017-15931</meta:user-defined>
    <meta:user-defined meta:name="OVERHEIDop.externeBijlage">4670_projectplan|exb-2017-15932</meta:user-defined>
    <meta:user-defined meta:name="OVERHEID.EPSG28992/DC.spatial">231420 572573</meta:user-defined>
    <meta:user-defined meta:name="OVERHEIDop.versieInformatie"/>
  </office:meta>
</office:document-meta>
</file>