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nieuwe maaidam langs de Ooster Losdorpstertocht nabij Sp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9 april tot en met 30 me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620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620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620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een nieuwe maaidam langs de Ooster Losdorpstertocht nabij Sp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3620</meta:user-defined>
    <meta:user-defined meta:name="OVERHEIDop.WsbID/DC.identifier">wsb-2017-362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09</meta:user-defined>
    <meta:user-defined meta:name="OVERHEIDop.woonplaats">Spijk Gn</meta:user-defined>
    <meta:user-defined meta:name="OVERHEIDop.straatnaam">Hogelandst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5320_brief|exb-2017-15928</meta:user-defined>
    <meta:user-defined meta:name="OVERHEIDop.externeBijlage">5320_projectplan|exb-2017-15929</meta:user-defined>
    <meta:user-defined meta:name="OVERHEID.EPSG28992/DC.spatial">250723 601831</meta:user-defined>
    <meta:user-defined meta:name="OVERHEIDop.versieInformatie"/>
  </office:meta>
</office:document-meta>
</file>