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breiden en inrichten van het Hoornse Meer nabij het Hampshirehotel Meerwold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1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1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1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breiden en inrichten van het Hoornse Meer nabij het Hampshirehotel Meerwold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19</meta:user-defined>
    <meta:user-defined meta:name="OVERHEIDop.WsbID/DC.identifier">wsb-2017-36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15TG 19</meta:user-defined>
    <meta:user-defined meta:name="OVERHEIDop.woonplaats">Roderwolde</meta:user-defined>
    <meta:user-defined meta:name="OVERHEIDop.straatnaam">Sandebuu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681_vergunning|exb-2017-15906</meta:user-defined>
    <meta:user-defined meta:name="OVERHEIDop.externeBijlage">4681_tekening|exb-2017-15907</meta:user-defined>
    <meta:user-defined meta:name="OVERHEID.EPSG28992/DC.spatial">226433 576968</meta:user-defined>
    <meta:user-defined meta:name="OVERHEIDop.versieInformatie"/>
  </office:meta>
</office:document-meta>
</file>