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ten noorden van de Achtersteweg te Ro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pril tot en met 30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18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1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1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ten noorden van de Achtersteweg te Ro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3618</meta:user-defined>
    <meta:user-defined meta:name="OVERHEIDop.WsbID/DC.identifier">wsb-2017-36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15TA 8</meta:user-defined>
    <meta:user-defined meta:name="OVERHEIDop.woonplaats">Roderwolde</meta:user-defined>
    <meta:user-defined meta:name="OVERHEIDop.straatnaam">Achterst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935_vergunning|exb-2017-15904</meta:user-defined>
    <meta:user-defined meta:name="OVERHEIDop.externeBijlage">4935_tekening|exb-2017-15905</meta:user-defined>
    <meta:user-defined meta:name="OVERHEID.EPSG28992/DC.spatial">227634 576701</meta:user-defined>
    <meta:user-defined meta:name="OVERHEIDop.versieInformatie"/>
  </office:meta>
</office:document-meta>
</file>