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Vlaardingsedijk 16 te Maassluis</text:p>
      <text:section text:name="zakelijke-mededeling_id1-3-2" text:style-name="zakelijke-mededeling">
        <text:section text:name="zakelijke-mededeling-tekst_id1-3-2-1" text:style-name="zakelijke-mededeling-tekst">
          <text:section text:name="tekst_id1-3-2-1-1" text:style-name="tekst">
            <text:p text:style-name="common-al">2017-002521</text:p>
            <text:p text:style-name="common-al">Het college van dijkgraaf en hoogheemraden van Delfland heeft het besluit genomen om een vergunning te verlenen aan Evides Waterbedrijf voor het ter hoogte van de Vlaardingsedijk 16 te Maassluis aanleggen en tijdelijk hebben van een spuileiding in de regionale waterkering en bijbehorende beschermingszone en het tijdelijk lozen van maximaal 200 m³/uur drinkwater in primair boezemwater “Boonervliet”.</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9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17</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17</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17</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Vlaardingsedijk 16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4</meta:user-defined>
    <meta:user-defined meta:name="OVERHEIDop.publicationIssue">3617</meta:user-defined>
    <meta:user-defined meta:name="OVERHEIDop.WsbID/DC.identifier">wsb-2017-3617</meta:user-defined>
    <meta:user-defined meta:name="OVERHEID.TaxonomieBeleidsagenda/OVERHEID.category">Bestuur | Organisatie en beleid</meta:user-defined>
    <meta:user-defined meta:name="OVERHEIDop.referentienummer">2017-002521</meta:user-defined>
    <meta:user-defined meta:name="DCTERMS.abstract">Hoogheemraadschap van Delfland - Definitief besluit ter hoogte van de Vlaardingsedijk 16 te Maasslui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3LN 16</meta:user-defined>
    <meta:user-defined meta:name="OVERHEIDop.woonplaats">Maassluis</meta:user-defined>
    <meta:user-defined meta:name="OVERHEIDop.straatnaam">Vlaarding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521 Besluit op aanvraag watervergunning|exb-2017-15894</meta:user-defined>
    <meta:user-defined meta:name="OVERHEID.EPSG28992/DC.spatial">77439 436752</meta:user-defined>
    <meta:user-defined meta:name="OVERHEIDop.versieInformatie"/>
  </office:meta>
</office:document-meta>
</file>