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rug in een oppervlaktewaterlichaam A ter plaatse van de Eemhof in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uwbedrijf van der Wardt B.V.<text:span text:style-name="nadrukvet"/>voor het plaatsen van een brug in een oppervlaktewaterlichaam A ter plaatse van de Eemhof te Eemnes.</text:p>
            <text:p text:style-name="common-al">De vergunning is verzonden op 20 april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5 april 2017 tot en met 5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24 april 2017</text:p>
            <text:p text:style-name="last-al">Het nummer van de vergunning is 916402/9251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1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brug in een oppervlaktewaterlichaam A ter plaatse van de Eemhof in Eemn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16</meta:user-defined>
    <meta:user-defined meta:name="OVERHEIDop.WsbID/DC.identifier">wsb-2017-3616</meta:user-defined>
    <meta:user-defined meta:name="OVERHEID.TaxonomieBeleidsagenda/OVERHEID.category">Natuur en milieu | Organisatie en beleid</meta:user-defined>
    <meta:user-defined meta:name="OVERHEIDop.referentienummer">916402/925199</meta:user-defined>
    <meta:user-defined meta:name="DCTERMS.abstract">Het plaatsen van een brug in een oppervlaktewaterlichaam A ter plaatse van de Eemhof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meta:user-defined>
    <meta:user-defined meta:name="OVERHEIDop.woonplaats">Eemnes</meta:user-defined>
    <meta:user-defined meta:name="OVERHEIDop.straatnaam">Eemhof</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5892</meta:user-defined>
    <meta:user-defined meta:name="OVERHEID.EPSG28992/DC.spatial">146173 474513</meta:user-defined>
    <meta:user-defined meta:name="OVERHEIDop.versieInformatie"/>
  </office:meta>
</office:document-meta>
</file>