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het betreft de watervergunning d.d. 2 maart 2016 onder nummer 1031270 voor het dempen en graven van oppervlaktewater en het aanleggen van een duiker, op de locatie Mijzijde 101 in Kamerik (code HDSR 9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gewijzigde watervergunning verleend het betreft de watervergunning d.d. 2 maart 2016 onder nummer 1031270 voor het dempen en graven van oppervlaktewater en het aanleggen van een duiker, op de locatie Mijzijde 101 in Kamerik in de gemeente Woerden. Dit besluit is verzonden op 19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het betreft de watervergunning d.d. 2 maart 2016 onder nummer 1031270 voor het dempen en graven van oppervlaktewater en het aanleggen van een duiker, op de locatie Mijzijde 101 in Kamerik (code HDSR 99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9</meta:user-defined>
    <meta:user-defined meta:name="OVERHEIDop.WsbID/DC.identifier">wsb-2017-3609</meta:user-defined>
    <meta:user-defined meta:name="OVERHEID.TaxonomieBeleidsagenda/OVERHEID.category">Ruimte en infrastructuur | Organisatie en beleid</meta:user-defined>
    <meta:user-defined meta:name="OVERHEIDop.referentienummer">1245465</meta:user-defined>
    <meta:user-defined meta:name="DCTERMS.abstract">Het waterschap heeft een gewijzigde watervergunning verleend voor het dempen en graven van oppervlaktewater en het aanleggen van een duiker, op de locatie Mijzijde 101 in Kamerik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S 101</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202 459314</meta:user-defined>
    <meta:user-defined meta:name="OVERHEIDop.versieInformatie"/>
  </office:meta>
</office:document-meta>
</file>