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D0036394 welke betreft het aanleggen van een nieuwe afrit in de Zeedijk te Middelharnis, gemeente Goeree-Overflakkee aan te vullen met 3 tekenin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de vergunning, D0036394 welke betreft het aanleggen van een nieuwe afrit in de Zeedijk te Middelharnis, gemeente Goeree-Overflakkee aan te vullen met 3 tekeningen.</text:p>
            <text:p text:style-name="common-al"/>
            <text:p text:style-name="common-al">Start bezwaartermijn (6 weken): 19 april 2017. Het besluit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19 april 2017 </text:p>
            <text:p text:style-name="common-al"/>
            <text:p text:style-name="common-al">Dijkgraaf en heemraden,</text:p>
            <text:p text:style-name="common-al">Namens deze:</text:p>
            <text:p text:style-name="common-al"/>
            <text:p text:style-name="last-al">ir. H.P. de Vries, afdelingshoofd Vergunningverle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08</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08</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08</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D0036394 welke betreft het aanleggen van een nieuwe afrit in de Zeedijk te Middelharnis, gemeente Goeree-Overflakkee aan te vullen met 3 teken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1</meta:user-defined>
    <meta:user-defined meta:name="OVERHEIDop.publicationIssue">3608</meta:user-defined>
    <meta:user-defined meta:name="OVERHEIDop.WsbID/DC.identifier">wsb-2017-36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1CS 44</meta:user-defined>
    <meta:user-defined meta:name="OVERHEIDop.woonplaats">Middelharnis</meta:user-defined>
    <meta:user-defined meta:name="OVERHEIDop.straatnaam">Rin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631 419435</meta:user-defined>
    <meta:user-defined meta:name="OVERHEIDop.versieInformatie"/>
  </office:meta>
</office:document-meta>
</file>