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passen van de waterhuishouding in het kader van nieuwbouwlocatie het Vierde Kwadrant te Kockengen (code HDSR 9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sneld afvoeren en lozen van hemelwater vanaf nieuw verhard oppervlak; het graven van nieuwe watergangen en verbreden van bestaande watergangen; het aanleggen van natuurvriendelijke oevers; het aanleggen van 5 dammen met duiker; het aanleggen van uitstroomvoorzieningen voor hemelwater; het aanleggen van 2 inlaatplaatsen voor de maaiboot. Op de locatie nieuwbouwlocatie het Vierde Kwadrant te Kockengen. Dit besluit is verzonden op 19 april 2017.</text:p>
            <text:p text:style-name="common-al">
            <text:span text:style-name="nadrukvet">Ter inzage</text:span>
          </text:p>
            <text:p text:style-name="common-al">U kunt de vergunning en de bijbehorende stukken inzien van 24 april 2017 tot en met 5 jun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21 april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0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0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0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passen van de waterhuishouding in het kader van nieuwbouwlocatie het Vierde Kwadrant te Kockengen (code HDSR 986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606</meta:user-defined>
    <meta:user-defined meta:name="OVERHEIDop.WsbID/DC.identifier">wsb-2017-3606</meta:user-defined>
    <meta:user-defined meta:name="OVERHEID.TaxonomieBeleidsagenda/OVERHEID.category">Ruimte en infrastructuur | Organisatie en beleid</meta:user-defined>
    <meta:user-defined meta:name="OVERHEIDop.referentienummer">1241033</meta:user-defined>
    <meta:user-defined meta:name="DCTERMS.abstract">HDSR – Watervergunning voor het aanpassen van de waterhuishouding in het kader van nieuwbouwlocatie het Vierde Kwadrant te Kockengen (code HDSR 9866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CR 1</meta:user-defined>
    <meta:user-defined meta:name="OVERHEIDop.woonplaats">Kockengen</meta:user-defined>
    <meta:user-defined meta:name="OVERHEIDop.straatnaam">Fuu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9866 def. besluit|exb-2017-15791</meta:user-defined>
    <meta:user-defined meta:name="OVERHEID.EPSG28992/DC.spatial">125172 462792</meta:user-defined>
    <meta:user-defined meta:name="OVERHEIDop.versieInformatie"/>
  </office:meta>
</office:document-meta>
</file>