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uiker en aanleggen nieuwe duiker in de Sikkel te Heinenoord, gemeente Binnenma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dijkgraaf en heemraden heeft besloten een watervergunning te verlenen voor het verwijderen van een duiker en aanleggen nieuwe duiker in de Sikkel te Heinenoord, gemeente Binnenmaas, dossiernummer D0036572.</text:p>
            <text:p text:style-name="common-al"/>
            <text:p text:style-name="common-al">Start bezwaartermijn (6 weken): 18 april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8 april 2017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0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0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0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duiker en aanleggen nieuwe duiker in de Sikkel te Heinenoord, gemeente Binnen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605</meta:user-defined>
    <meta:user-defined meta:name="OVERHEIDop.WsbID/DC.identifier">wsb-2017-36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KK</meta:user-defined>
    <meta:user-defined meta:name="OVERHEIDop.woonplaats">Heinenoord</meta:user-defined>
    <meta:user-defined meta:name="OVERHEIDop.straatnaam">Sikk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797 425749</meta:user-defined>
    <meta:user-defined meta:name="OVERHEIDop.versieInformatie"/>
  </office:meta>
</office:document-meta>
</file>