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rie hoogten in de bodem (ondiepten) van jachthave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drie hoogten in de bodem</text:p>
            <text:p text:style-name="common-al">Locatie: Jachthaven Giesbeek</text:p>
            <text:p text:style-name="common-al">Zaaknummer: WRIJVERG-2-65823</text:p>
            <text:p text:style-name="common-al">Datum bekendmaking beschikking: 1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0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drie hoogten in de bodem (ondiepten) van jachthaven Gie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3</meta:user-defined>
    <meta:user-defined meta:name="OVERHEIDop.WsbID/DC.identifier">wsb-2017-36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7CC 9</meta:user-defined>
    <meta:user-defined meta:name="OVERHEIDop.woonplaats">Giesbeek</meta:user-defined>
    <meta:user-defined meta:name="OVERHEIDop.straatnaam">Bonger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539 445398</meta:user-defined>
    <meta:user-defined meta:name="OVERHEIDop.versieInformatie"/>
  </office:meta>
</office:document-meta>
</file>