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proefsleuven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vijftal proefsleuven in de trappartij en in de teen van de Rijnkade</text:p>
            <text:p text:style-name="common-al">Locatie: Rijnkade, primaire waterkering Arnhem</text:p>
            <text:p text:style-name="common-al">Zaaknummer: WRIJVERG-2-65366</text:p>
            <text:p text:style-name="common-al">Datum bekendmaking beschikking: 14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0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proefsleuven aan de Rijnkade in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602</meta:user-defined>
    <meta:user-defined meta:name="OVERHEIDop.WsbID/DC.identifier">wsb-2017-36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11HA 41</meta:user-defined>
    <meta:user-defined meta:name="OVERHEIDop.woonplaats">Arnhem</meta:user-defined>
    <meta:user-defined meta:name="OVERHEIDop.straatnaam">Rijn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0555 443437</meta:user-defined>
    <meta:user-defined meta:name="OVERHEIDop.versieInformatie"/>
  </office:meta>
</office:document-meta>
</file>