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uitvoeren van diverse werkzaamheden voor het realiseren van een uitbreiding van de begraafplaats, gelegen aan de Hoofdweg 72 te Zegveld (code HDSR 868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werkzaamheden waronder het dempen van een oppervlaktewaterlichaam en het leggen van drainage in een veenweidegebied voor het realiseren van een uitbreiding van de begraafplaats gelegen aan de Hoofdweg 72 te Zegveld in de gemeente Woerden. Dit besluit is verzonden op 19 april 2017.</text:p>
            <text:p text:style-name="common-al">
            <text:span text:style-name="nadrukvet">Ter inzage</text:span>
          </text:p>
            <text:p text:style-name="common-al">U kunt de vergunning en de bijbehorende stukken inzien van 24 april 2017 tot en met 5 jun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1 april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601</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01</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01</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uitvoeren van diverse werkzaamheden voor het realiseren van een uitbreiding van de begraafplaats, gelegen aan de Hoofdweg 72 te Zegveld (code HDSR 868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1</meta:user-defined>
    <meta:user-defined meta:name="OVERHEIDop.publicationIssue">3601</meta:user-defined>
    <meta:user-defined meta:name="OVERHEIDop.WsbID/DC.identifier">wsb-2017-3601</meta:user-defined>
    <meta:user-defined meta:name="OVERHEID.TaxonomieBeleidsagenda/OVERHEID.category">Ruimte en infrastructuur | Organisatie en beleid</meta:user-defined>
    <meta:user-defined meta:name="OVERHEIDop.referentienummer">1242081</meta:user-defined>
    <meta:user-defined meta:name="DCTERMS.abstract">HDSR – Watervergunning voor het uitvoeren van diverse werkzaamheden voor het realiseren van een uitbreiding van de begraafplaats, gelegen aan de Hoofdweg 72 te Zegveld (code HDSR 868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JE 18</meta:user-defined>
    <meta:user-defined meta:name="OVERHEIDop.woonplaats">Zegveld</meta:user-defined>
    <meta:user-defined meta:name="OVERHEIDop.straatnaam">Hoof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17463 458562</meta:user-defined>
    <meta:user-defined meta:name="OVERHEIDop.versieInformatie"/>
  </office:meta>
</office:document-meta>
</file>