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eenwijkerstraatweg 96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nummer O43, voor het verwijderen van de aansluitkabel voor het huisperceel Steenwijkerstraatweg 96 in Meppel. (<text:span text:style-name="nadrukcur">dossiernummer Z/17/010667; verzenddatum 19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teenwijkerstraatweg 96 in M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0</meta:user-defined>
    <meta:user-defined meta:name="OVERHEIDop.WsbID/DC.identifier">wsb-2017-36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HR 96</meta:user-defined>
    <meta:user-defined meta:name="OVERHEIDop.woonplaats">Meppel</meta:user-defined>
    <meta:user-defined meta:name="OVERHEIDop.straatnaam">Steenwijk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259 525615</meta:user-defined>
    <meta:user-defined meta:name="OVERHEIDop.versieInformatie"/>
  </office:meta>
</office:document-meta>
</file>