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bodembeleidsplan 2017-2027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ldigheid van het waterbodembeleidsplan 2010-2016 is eind vorig jaar verlopen. Dit heeft geleid tot een actualisatie van het oude in een nieuw waterbodembeleidsplan (2017-2027). </text:p>
            <text:p text:style-name="common-al"/>
            <text:p text:style-name="common-al">Nieuw of verder uitgewerkt ten opzichte van het vorige beleidsplan zijn onderwerpen als het baggeren van eutrofiërende waterbodems, bodem- en waterbodemkwaliteitskaarten, toepassingsbeleid voor overstortbagger, beschikbaar stellen van waterbodemkwaliteitsgegevens via de website en de doorkijk van Waterwet naar Omgevingswet.</text:p>
            <text:p text:style-name="common-al"/>
            <text:p text:style-name="common-al">Daarnaast zijn er in dit nieuwe beleidsplan duidelijke uitgangspunten en harde criteria geformuleerd wanneer baggeren echt noodzakelijk is en géén uitstel meer verdraagt. </text:p>
            <text:p text:style-name="common-al">Dit vormt de basis voor het nieuwe uitvoeringsprogramma voor het baggeren (2020 en verder) dat eind 2018/begin 2019 zal worden opgesteld. In de jaren voorafgaand aan het nieuwe programma wordt er ook al gewerkt conform de nieuwe uitgangspunten en criteria.</text:p>
            <text:p text:style-name="common-al"/>
            <text:p text:style-name="common-al">
            <text:span text:style-name="nadrukvet">Terinzagelegging </text:span>
          </text:p>
            <text:p text:style-name="common-al">Het waterbodembeleidsplan is ook in te zien van 21 april 2017 tot en met 2 juni 2017 in het waterschapshuis, Stedumermaar 1 in Groningen.</text:p>
            <text:p text:style-name="common-al"/>
            <text:p text:style-name="common-al">
            <text:span text:style-name="nadrukvet">Heeft u nog vragen? </text:span>
          </text:p>
            <text:p text:style-name="last-al"> U kunt eventuele vragen mailen naar <text:a xlink:href="mailto:info@noorderzijlvest.nl" xlink:type="simple">info@noorderzijlvest.nl</text:a> of u kunt bellen met de heer M. Bethlehem (050-30 48 9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9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9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bodembeleidsplan 2017-2027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98</meta:user-defined>
    <meta:user-defined meta:name="OVERHEIDop.WsbID/DC.identifier">wsb-2017-359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Waterbodembeleidsplan|exb-2017-15760</meta:user-defined>
    <meta:user-defined meta:name="OVERHEIDop.versieInformatie"/>
  </office:meta>
</office:document-meta>
</file>