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laagspanningsverdeelkast tegenover de locatie Noordkade 1 in Driebruggen (code HDSR 9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laagspanningsverdeelkast in de waterstaatswerkzone van een regionale waterkering en in de beschermingszone van een primair oppervlaktewaterlichaam tegenover de locatie Noordkade 1 in Driebruggen in de gemeente Bodegraven-Reeuwijk. Dit besluit is verzonden op 19 april 2017.</text:p>
            <text:p text:style-name="common-al">
            <text:span text:style-name="nadrukvet">Ter inzage</text:span>
          </text:p>
            <text:p text:style-name="common-al">U kunt de vergunning en de bijbehorende stukken inzien van 24 april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1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9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9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laagspanningsverdeelkast tegenover de locatie Noordkade 1 in Driebruggen (code HDSR 91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96</meta:user-defined>
    <meta:user-defined meta:name="OVERHEIDop.WsbID/DC.identifier">wsb-2017-3596</meta:user-defined>
    <meta:user-defined meta:name="OVERHEID.TaxonomieBeleidsagenda/OVERHEID.category">Ruimte en infrastructuur | Organisatie en beleid</meta:user-defined>
    <meta:user-defined meta:name="OVERHEIDop.referentienummer">1244358</meta:user-defined>
    <meta:user-defined meta:name="DCTERMS.abstract">HDSR – Watervergunning voor het plaatsen van een laagspanningsverdeelkast tegenover de locatie Noordkade 1 in Driebruggen (code HDSR 91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JC 1</meta:user-defined>
    <meta:user-defined meta:name="OVERHEIDop.woonplaats">Driebruggen</meta:user-defined>
    <meta:user-defined meta:name="OVERHEIDop.straatnaam">Noord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4797 450859</meta:user-defined>
    <meta:user-defined meta:name="OVERHEIDop.versieInformatie"/>
  </office:meta>
</office:document-meta>
</file>