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gemaal Trekvaart in IJsselmuiden </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gemaal Trekvaart IJsselmuiden vastgesteld.</text:p>
            <text:p text:style-name="common-al"/>
            <text:p text:style-name="common-al">De gemeente Kampen heeft de afgelopen jaren nieuwe woningen gebouwd aan de Trekschuit in IJsselmuiden nabij het gemaal De Trekvaart (bouwjaar 1990). Bij de verkoop van deze woningen is aan de kopers toegezegd dat het huidige gemaal in de toekomst minder geluidsoverlast zal geven en dat de grote besturingskast van het gemaal zo veel als mogelijk is uit het zicht zal worden geplaatst. De gemeente Kampen heeft vervolgens contact gezocht met het waterschap voor de uitwerking van deze toezeggingen. In overleg met de gemeente is plaatsing van een nieuw gemaal op een nieuwe locatie 17 meter zuidelijker stroomafwaarts als beste optie naar voren gekomen.</text:p>
            <text:p text:style-name="common-al"/>
            <text:p text:style-name="common-al">Het projectplan met de daarbij behorende stukken ligt vanaf (19 april 2017) gedurende 6 weken ter inzage in het kantoor Dokter van Deenweg 186 in Zwolle.</text:p>
            <text:p text:style-name="common-al"/>
            <text:p text:style-name="common-al">Tegen het besluit kunnen belanghebbenden binnen 6 weken na genoemde datum een schriftelijk bezwaarschrift indienen bij het dagelijks bestuur van het Waterschap Drents Overijsselse Delta, Postbus 60, 8000 AB Zwolle.</text:p>
            <text:p text:style-name="common-al"/>
            <text:p text:style-name="common-al">Het bezwaarschrift moet uw naam en adres bevatten, duidelijk maken tegen welk besluit u bezwaar maakt en gemotiveerd, gedateerd en ondertekend zijn.</text:p>
            <text:p text:style-name="common-al"/>
            <text:p text:style-name="common-al">Het projectplan treedt met de bekendmak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Meer informatie?</text:p>
            <text:p text:style-name="common-al">Voor vragen over het projectplan of voor het maken van een afspraak kunt u mailen naar vergunningen@wdodelta.nl onder vermelding van nummer dossiernummer Z-17-106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9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gemaal Trekvaart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95</meta:user-defined>
    <meta:user-defined meta:name="OVERHEIDop.WsbID/DC.identifier">wsb-2017-35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LD 12</meta:user-defined>
    <meta:user-defined meta:name="OVERHEIDop.woonplaats">IJsselmuiden</meta:user-defined>
    <meta:user-defined meta:name="OVERHEIDop.straatnaam">Trekschui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937 508432</meta:user-defined>
    <meta:user-defined meta:name="OVERHEIDop.versieInformatie"/>
  </office:meta>
</office:document-meta>
</file>